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29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1" table:style-name="ce17">
            <text:p>9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9:94</text:p>
          </table:table-cell>
          <table:covered-table-cell/>
          <table:table-cell office:value-type="float" office:value="816131.5" table:style-name="ce20">
            <text:p>816131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90003:82</text:p>
          </table:table-cell>
          <table:covered-table-cell/>
          <table:table-cell office:value-type="float" office:value="556581.28" table:style-name="ce20">
            <text:p>556581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4750</text:p>
          </table:table-cell>
          <table:covered-table-cell/>
          <table:table-cell office:value-type="float" office:value="138169.70000000001" table:style-name="ce20">
            <text:p>138169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16:90</text:p>
          </table:table-cell>
          <table:covered-table-cell/>
          <table:table-cell office:value-type="float" office:value="339064.9" table:style-name="ce20">
            <text:p>339064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16:91</text:p>
          </table:table-cell>
          <table:covered-table-cell/>
          <table:table-cell office:value-type="float" office:value="405734.97" table:style-name="ce20">
            <text:p>405734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15:299</text:p>
          </table:table-cell>
          <table:covered-table-cell/>
          <table:table-cell office:value-type="float" office:value="250456.41" table:style-name="ce20">
            <text:p>250456,4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7:1271</text:p>
          </table:table-cell>
          <table:covered-table-cell/>
          <table:table-cell office:value-type="float" office:value="555810.04" table:style-name="ce20">
            <text:p>555810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8:507</text:p>
          </table:table-cell>
          <table:covered-table-cell/>
          <table:table-cell office:value-type="float" office:value="672332.2" table:style-name="ce20">
            <text:p>672332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8:122</text:p>
          </table:table-cell>
          <table:covered-table-cell/>
          <table:table-cell office:value-type="float" office:value="1123266.8700000001" table:style-name="ce20">
            <text:p>1123266,8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17:187</text:p>
          </table:table-cell>
          <table:covered-table-cell/>
          <table:table-cell office:value-type="float" office:value="325906.74" table:style-name="ce20">
            <text:p>325906,7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9:198</text:p>
          </table:table-cell>
          <table:covered-table-cell/>
          <table:table-cell office:value-type="float" office:value="1167073.56" table:style-name="ce20">
            <text:p>1167073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3:156</text:p>
          </table:table-cell>
          <table:covered-table-cell/>
          <table:table-cell office:value-type="float" office:value="182130.32" table:style-name="ce20">
            <text:p>182130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3:157</text:p>
          </table:table-cell>
          <table:covered-table-cell/>
          <table:table-cell office:value-type="float" office:value="1536781.22" table:style-name="ce20">
            <text:p>1536781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12:165</text:p>
          </table:table-cell>
          <table:covered-table-cell/>
          <table:table-cell office:value-type="float" office:value="784363.68" table:style-name="ce20">
            <text:p>784363,6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12:46</text:p>
          </table:table-cell>
          <table:covered-table-cell/>
          <table:table-cell office:value-type="float" office:value="926625.72" table:style-name="ce20">
            <text:p>926625,7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5:82</text:p>
          </table:table-cell>
          <table:covered-table-cell/>
          <table:table-cell office:value-type="float" office:value="452715.77" table:style-name="ce20">
            <text:p>452715,7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4:85</text:p>
          </table:table-cell>
          <table:covered-table-cell/>
          <table:table-cell office:value-type="float" office:value="997989.66" table:style-name="ce20">
            <text:p>997989,6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6:1591</text:p>
          </table:table-cell>
          <table:covered-table-cell/>
          <table:table-cell office:value-type="float" office:value="875471.26" table:style-name="ce20">
            <text:p>875471,2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000000:3909</text:p>
          </table:table-cell>
          <table:covered-table-cell/>
          <table:table-cell office:value-type="float" office:value="4195422.24" table:style-name="ce20">
            <text:p>4195422,2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7008:408</text:p>
          </table:table-cell>
          <table:covered-table-cell/>
          <table:table-cell office:value-type="float" office:value="814188.8" table:style-name="ce20">
            <text:p>814188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000005:299</text:p>
          </table:table-cell>
          <table:covered-table-cell/>
          <table:table-cell office:value-type="float" office:value="293631.58" table:style-name="ce20">
            <text:p>293631,5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000005:300</text:p>
          </table:table-cell>
          <table:covered-table-cell/>
          <table:table-cell office:value-type="float" office:value="304856.93" table:style-name="ce20">
            <text:p>304856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000003:197</text:p>
          </table:table-cell>
          <table:covered-table-cell/>
          <table:table-cell office:value-type="float" office:value="542394.94999999995" table:style-name="ce20">
            <text:p>542394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24:241</text:p>
          </table:table-cell>
          <table:covered-table-cell/>
          <table:table-cell office:value-type="float" office:value="888591.22" table:style-name="ce20">
            <text:p>888591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94:47</text:p>
          </table:table-cell>
          <table:covered-table-cell/>
          <table:table-cell office:value-type="float" office:value="16505894.82" table:style-name="ce20">
            <text:p>16505894,8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21:429</text:p>
          </table:table-cell>
          <table:covered-table-cell/>
          <table:table-cell office:value-type="float" office:value="570533.56999999995" table:style-name="ce20">
            <text:p>570533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500011:241</text:p>
          </table:table-cell>
          <table:covered-table-cell/>
          <table:table-cell office:value-type="float" office:value="218703.72" table:style-name="ce20">
            <text:p>218703,7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05:1674</text:p>
          </table:table-cell>
          <table:covered-table-cell/>
          <table:table-cell office:value-type="float" office:value="89898.69" table:style-name="ce20">
            <text:p>89898,6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05:1675</text:p>
          </table:table-cell>
          <table:covered-table-cell/>
          <table:table-cell office:value-type="float" office:value="155342" table:style-name="ce20">
            <text:p>155342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11:918</text:p>
          </table:table-cell>
          <table:covered-table-cell/>
          <table:table-cell office:value-type="float" office:value="85905.9" table:style-name="ce20">
            <text:p>85905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11:919</text:p>
          </table:table-cell>
          <table:covered-table-cell/>
          <table:table-cell office:value-type="float" office:value="81873.600000000006" table:style-name="ce20">
            <text:p>81873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27:374</text:p>
          </table:table-cell>
          <table:covered-table-cell/>
          <table:table-cell office:value-type="float" office:value="652376.24" table:style-name="ce20">
            <text:p>652376,2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100027:375</text:p>
          </table:table-cell>
          <table:covered-table-cell/>
          <table:table-cell office:value-type="float" office:value="655660.01" table:style-name="ce20">
            <text:p>655660,0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4700003:36</text:p>
          </table:table-cell>
          <table:covered-table-cell/>
          <table:table-cell office:value-type="float" office:value="393591.08" table:style-name="ce20">
            <text:p>393591,0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105000:1618</text:p>
          </table:table-cell>
          <table:covered-table-cell/>
          <table:table-cell office:value-type="float" office:value="771008.6" table:style-name="ce20">
            <text:p>771008,6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613</text:p>
          </table:table-cell>
          <table:covered-table-cell/>
          <table:table-cell office:value-type="float" office:value="779738.06" table:style-name="ce20">
            <text:p>779738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80020:707</text:p>
          </table:table-cell>
          <table:covered-table-cell/>
          <table:table-cell office:value-type="float" office:value="2148675.58" table:style-name="ce20">
            <text:p>2148675,5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80020:708</text:p>
          </table:table-cell>
          <table:covered-table-cell/>
          <table:table-cell office:value-type="float" office:value="3075597.9" table:style-name="ce20">
            <text:p>3075597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13:1076</text:p>
          </table:table-cell>
          <table:covered-table-cell/>
          <table:table-cell office:value-type="float" office:value="529379.82999999996" table:style-name="ce20">
            <text:p>529379,8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100049:589</text:p>
          </table:table-cell>
          <table:covered-table-cell/>
          <table:table-cell office:value-type="float" office:value="1072896.53" table:style-name="ce20">
            <text:p>1072896,5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126</text:p>
          </table:table-cell>
          <table:covered-table-cell/>
          <table:table-cell office:value-type="float" office:value="2008902.25" table:style-name="ce20">
            <text:p>2008902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316</text:p>
          </table:table-cell>
          <table:covered-table-cell/>
          <table:table-cell office:value-type="float" office:value="2208214.3199999998" table:style-name="ce20">
            <text:p>2208214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317</text:p>
          </table:table-cell>
          <table:covered-table-cell/>
          <table:table-cell office:value-type="float" office:value="2670948.4300000002" table:style-name="ce20">
            <text:p>2670948,4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5:297</text:p>
          </table:table-cell>
          <table:covered-table-cell/>
          <table:table-cell office:value-type="float" office:value="566780.4" table:style-name="ce20">
            <text:p>566780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5:298</text:p>
          </table:table-cell>
          <table:covered-table-cell/>
          <table:table-cell office:value-type="float" office:value="695347.19999999995" table:style-name="ce20">
            <text:p>695347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5:299</text:p>
          </table:table-cell>
          <table:covered-table-cell/>
          <table:table-cell office:value-type="float" office:value="717076.8" table:style-name="ce20">
            <text:p>717076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46:637</text:p>
          </table:table-cell>
          <table:covered-table-cell/>
          <table:table-cell office:value-type="float" office:value="673982.9" table:style-name="ce20">
            <text:p>673982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4:212</text:p>
          </table:table-cell>
          <table:covered-table-cell/>
          <table:table-cell office:value-type="float" office:value="3596793.62" table:style-name="ce20">
            <text:p>3596793,6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1:2165</text:p>
          </table:table-cell>
          <table:covered-table-cell/>
          <table:table-cell office:value-type="float" office:value="2357417.9900000002" table:style-name="ce20">
            <text:p>2357417,9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501008:437</text:p>
          </table:table-cell>
          <table:covered-table-cell/>
          <table:table-cell office:value-type="float" office:value="963654.63" table:style-name="ce20">
            <text:p>963654,6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501008:438</text:p>
          </table:table-cell>
          <table:covered-table-cell/>
          <table:table-cell office:value-type="float" office:value="1222602.1299999999" table:style-name="ce20">
            <text:p>1222602,1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19:1354</text:p>
          </table:table-cell>
          <table:covered-table-cell/>
          <table:table-cell office:value-type="float" office:value="1893620.7" table:style-name="ce20">
            <text:p>1893620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19:1355</text:p>
          </table:table-cell>
          <table:covered-table-cell/>
          <table:table-cell office:value-type="float" office:value="2021966.1" table:style-name="ce20">
            <text:p>2021966,1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348</text:p>
          </table:table-cell>
          <table:covered-table-cell/>
          <table:table-cell office:value-type="float" office:value="337026.08" table:style-name="ce20">
            <text:p>337026,0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280</text:p>
          </table:table-cell>
          <table:covered-table-cell/>
          <table:table-cell office:value-type="float" office:value="3487418.08" table:style-name="ce20">
            <text:p>3487418,0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7001:5971</text:p>
          </table:table-cell>
          <table:covered-table-cell/>
          <table:table-cell office:value-type="float" office:value="1037224.93" table:style-name="ce20">
            <text:p>1037224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3:1912</text:p>
          </table:table-cell>
          <table:covered-table-cell/>
          <table:table-cell office:value-type="float" office:value="1496399.9" table:style-name="ce20">
            <text:p>1496399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3:1913</text:p>
          </table:table-cell>
          <table:covered-table-cell/>
          <table:table-cell office:value-type="float" office:value="1805711.62" table:style-name="ce20">
            <text:p>1805711,6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4800016:179</text:p>
          </table:table-cell>
          <table:covered-table-cell/>
          <table:table-cell office:value-type="float" office:value="596134.89" table:style-name="ce20">
            <text:p>596134,8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1004:3060</text:p>
          </table:table-cell>
          <table:covered-table-cell/>
          <table:table-cell office:value-type="float" office:value="114364.86" table:style-name="ce20">
            <text:p>114364,8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7:1683</text:p>
          </table:table-cell>
          <table:covered-table-cell/>
          <table:table-cell office:value-type="float" office:value="92574.37" table:style-name="ce20">
            <text:p>92574,3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8:417</text:p>
          </table:table-cell>
          <table:covered-table-cell/>
          <table:table-cell office:value-type="float" office:value="1617776.38" table:style-name="ce20">
            <text:p>1617776,3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08:418</text:p>
          </table:table-cell>
          <table:covered-table-cell/>
          <table:table-cell office:value-type="float" office:value="1155554.56" table:style-name="ce20">
            <text:p>1155554,5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3021:171</text:p>
          </table:table-cell>
          <table:covered-table-cell/>
          <table:table-cell office:value-type="float" office:value="52684.88" table:style-name="ce20">
            <text:p>52684,8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3023:325</text:p>
          </table:table-cell>
          <table:covered-table-cell/>
          <table:table-cell office:value-type="float" office:value="84297.03" table:style-name="ce20">
            <text:p>84297,0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3034:252</text:p>
          </table:table-cell>
          <table:covered-table-cell/>
          <table:table-cell office:value-type="float" office:value="99751.38" table:style-name="ce20">
            <text:p>99751,3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3060:255</text:p>
          </table:table-cell>
          <table:covered-table-cell/>
          <table:table-cell office:value-type="float" office:value="82518.490000000005" table:style-name="ce20">
            <text:p>82518,4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3074:325</text:p>
          </table:table-cell>
          <table:covered-table-cell/>
          <table:table-cell office:value-type="float" office:value="74605.25" table:style-name="ce20">
            <text:p>74605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3079:191</text:p>
          </table:table-cell>
          <table:covered-table-cell/>
          <table:table-cell office:value-type="float" office:value="308496.65000000002" table:style-name="ce20">
            <text:p>308496,6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900005:233</text:p>
          </table:table-cell>
          <table:covered-table-cell/>
          <table:table-cell office:value-type="float" office:value="628602.23" table:style-name="ce20">
            <text:p>628602,2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6500006:307</text:p>
          </table:table-cell>
          <table:covered-table-cell/>
          <table:table-cell office:value-type="float" office:value="317267.57" table:style-name="ce20">
            <text:p>317267,5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1:5916</text:p>
          </table:table-cell>
          <table:covered-table-cell/>
          <table:table-cell office:value-type="float" office:value="2268904.15" table:style-name="ce20">
            <text:p>2268904,1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0000000:674</text:p>
          </table:table-cell>
          <table:covered-table-cell/>
          <table:table-cell office:value-type="float" office:value="801965.63" table:style-name="ce20">
            <text:p>801965,6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700002:98</text:p>
          </table:table-cell>
          <table:covered-table-cell/>
          <table:table-cell office:value-type="float" office:value="586702.79" table:style-name="ce20">
            <text:p>586702,7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700003:206</text:p>
          </table:table-cell>
          <table:covered-table-cell/>
          <table:table-cell office:value-type="float" office:value="519006.32" table:style-name="ce20">
            <text:p>519006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000000:786</text:p>
          </table:table-cell>
          <table:covered-table-cell/>
          <table:table-cell office:value-type="float" office:value="4579284.62" table:style-name="ce20">
            <text:p>4579284,6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100011:1407</text:p>
          </table:table-cell>
          <table:covered-table-cell/>
          <table:table-cell office:value-type="float" office:value="1139643.01" table:style-name="ce20">
            <text:p>1139643,0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400009:361</text:p>
          </table:table-cell>
          <table:covered-table-cell/>
          <table:table-cell office:value-type="float" office:value="416661.65" table:style-name="ce20">
            <text:p>416661,6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3100001:172</text:p>
          </table:table-cell>
          <table:covered-table-cell/>
          <table:table-cell office:value-type="float" office:value="216745.2" table:style-name="ce20">
            <text:p>216745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4000024:117</text:p>
          </table:table-cell>
          <table:covered-table-cell/>
          <table:table-cell office:value-type="float" office:value="1392475.39" table:style-name="ce20">
            <text:p>1392475,3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4000024:149</text:p>
          </table:table-cell>
          <table:covered-table-cell/>
          <table:table-cell office:value-type="float" office:value="1258021.79" table:style-name="ce20">
            <text:p>1258021,7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4000024:159</text:p>
          </table:table-cell>
          <table:covered-table-cell/>
          <table:table-cell office:value-type="float" office:value="1273478.94" table:style-name="ce20">
            <text:p>1273478,9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4000024:202</text:p>
          </table:table-cell>
          <table:covered-table-cell/>
          <table:table-cell office:value-type="float" office:value="1391168.8" table:style-name="ce20">
            <text:p>1391168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4000025:384</text:p>
          </table:table-cell>
          <table:covered-table-cell/>
          <table:table-cell office:value-type="float" office:value="255673.7" table:style-name="ce20">
            <text:p>255673,7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4400005:262</text:p>
          </table:table-cell>
          <table:covered-table-cell/>
          <table:table-cell office:value-type="float" office:value="377615.54" table:style-name="ce20">
            <text:p>377615,5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200002:132</text:p>
          </table:table-cell>
          <table:covered-table-cell/>
          <table:table-cell office:value-type="float" office:value="400745.91" table:style-name="ce20">
            <text:p>400745,9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1100001:252</text:p>
          </table:table-cell>
          <table:covered-table-cell/>
          <table:table-cell office:value-type="float" office:value="790926.68" table:style-name="ce20">
            <text:p>790926,6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1200016:281</text:p>
          </table:table-cell>
          <table:covered-table-cell/>
          <table:table-cell office:value-type="float" office:value="463124.97" table:style-name="ce20">
            <text:p>463124,9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3600007:500</text:p>
          </table:table-cell>
          <table:covered-table-cell/>
          <table:table-cell office:value-type="float" office:value="2257787.2200000002" table:style-name="ce20">
            <text:p>2257787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3700006:542</text:p>
          </table:table-cell>
          <table:covered-table-cell/>
          <table:table-cell office:value-type="float" office:value="1165629.18" table:style-name="ce20">
            <text:p>1165629,1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3700006:543</text:p>
          </table:table-cell>
          <table:covered-table-cell/>
          <table:table-cell office:value-type="float" office:value="1176348.25" table:style-name="ce20">
            <text:p>1176348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3700006:544</text:p>
          </table:table-cell>
          <table:covered-table-cell/>
          <table:table-cell office:value-type="float" office:value="483209.58" table:style-name="ce20">
            <text:p>483209,5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700007:1321</text:p>
          </table:table-cell>
          <table:covered-table-cell/>
          <table:table-cell office:value-type="float" office:value="1790571.24" table:style-name="ce20">
            <text:p>1790571,2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33000:1267</text:p>
          </table:table-cell>
          <table:covered-table-cell/>
          <table:table-cell office:value-type="float" office:value="788466.37" table:style-name="ce20">
            <text:p>788466,3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3000:1994</text:p>
          </table:table-cell>
          <table:covered-table-cell/>
          <table:table-cell office:value-type="float" office:value="849075.9" table:style-name="ce20">
            <text:p>849075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4000:899</text:p>
          </table:table-cell>
          <table:covered-table-cell/>
          <table:table-cell office:value-type="float" office:value="621203.87" table:style-name="ce20">
            <text:p>621203,8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0:622</text:p>
          </table:table-cell>
          <table:covered-table-cell/>
          <table:table-cell office:value-type="float" office:value="311035.06" table:style-name="ce20">
            <text:p>311035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0:624</text:p>
          </table:table-cell>
          <table:covered-table-cell/>
          <table:table-cell office:value-type="float" office:value="311627.51" table:style-name="ce20">
            <text:p>311627,5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0:625</text:p>
          </table:table-cell>
          <table:covered-table-cell/>
          <table:table-cell office:value-type="float" office:value="306295.48" table:style-name="ce20">
            <text:p>306295,4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0:628</text:p>
          </table:table-cell>
          <table:covered-table-cell/>
          <table:table-cell office:value-type="float" office:value="306887.92" table:style-name="ce20">
            <text:p>306887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0:629</text:p>
          </table:table-cell>
          <table:covered-table-cell/>
          <table:table-cell office:value-type="float" office:value="306887.92" table:style-name="ce20">
            <text:p>306887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0:631</text:p>
          </table:table-cell>
          <table:covered-table-cell/>
          <table:table-cell office:value-type="float" office:value="306887.92" table:style-name="ce20">
            <text:p>306887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0:632</text:p>
          </table:table-cell>
          <table:covered-table-cell/>
          <table:table-cell office:value-type="float" office:value="628036.81999999995" table:style-name="ce20">
            <text:p>628036,8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0:633</text:p>
          </table:table-cell>
          <table:covered-table-cell/>
          <table:table-cell office:value-type="float" office:value="306295.48" table:style-name="ce20">
            <text:p>306295,4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4:147</text:p>
          </table:table-cell>
          <table:covered-table-cell/>
          <table:table-cell office:value-type="float" office:value="533055.06000000006" table:style-name="ce20">
            <text:p>533055,0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4:161</text:p>
          </table:table-cell>
          <table:covered-table-cell/>
          <table:table-cell office:value-type="float" office:value="836627.4" table:style-name="ce20">
            <text:p>836627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0494</text:p>
          </table:table-cell>
          <table:covered-table-cell/>
          <table:table-cell office:value-type="float" office:value="2215129.67" table:style-name="ce20">
            <text:p>2215129,6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6:3200002:79</text:p>
          </table:table-cell>
          <table:covered-table-cell/>
          <table:table-cell office:value-type="float" office:value="672094.67" table:style-name="ce20">
            <text:p>672094,6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00000:974</text:p>
          </table:table-cell>
          <table:covered-table-cell/>
          <table:table-cell office:value-type="float" office:value="294755.15999999997" table:style-name="ce20">
            <text:p>294755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0901:486</text:p>
          </table:table-cell>
          <table:covered-table-cell/>
          <table:table-cell office:value-type="float" office:value="4355263.3899999997" table:style-name="ce20">
            <text:p>4355263,3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116:156</text:p>
          </table:table-cell>
          <table:covered-table-cell/>
          <table:table-cell office:value-type="float" office:value="1466493.09" table:style-name="ce20">
            <text:p>1466493,0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1010:182</text:p>
          </table:table-cell>
          <table:covered-table-cell/>
          <table:table-cell office:value-type="float" office:value="7390804.2800000003" table:style-name="ce20">
            <text:p>7390804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04:224</text:p>
          </table:table-cell>
          <table:covered-table-cell/>
          <table:table-cell office:value-type="float" office:value="1369760.83" table:style-name="ce20">
            <text:p>1369760,8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200109:380</text:p>
          </table:table-cell>
          <table:covered-table-cell/>
          <table:table-cell office:value-type="float" office:value="90274.53" table:style-name="ce20">
            <text:p>90274,5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200008:463</text:p>
          </table:table-cell>
          <table:covered-table-cell/>
          <table:table-cell office:value-type="float" office:value="1109665.1100000001" table:style-name="ce20">
            <text:p>1109665,1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900033:267</text:p>
          </table:table-cell>
          <table:covered-table-cell/>
          <table:table-cell office:value-type="float" office:value="1968536.73" table:style-name="ce20">
            <text:p>1968536,7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900043:234</text:p>
          </table:table-cell>
          <table:covered-table-cell/>
          <table:table-cell office:value-type="float" office:value="1811513.37" table:style-name="ce20">
            <text:p>1811513,3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2000012:395</text:p>
          </table:table-cell>
          <table:covered-table-cell/>
          <table:table-cell office:value-type="float" office:value="604068.89" table:style-name="ce20">
            <text:p>604068,8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2000012:396</text:p>
          </table:table-cell>
          <table:covered-table-cell/>
          <table:table-cell office:value-type="float" office:value="617296.68000000005" table:style-name="ce20">
            <text:p>617296,6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6500042:269</text:p>
          </table:table-cell>
          <table:covered-table-cell/>
          <table:table-cell office:value-type="float" office:value="2763288.89" table:style-name="ce20">
            <text:p>2763288,8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700004:326</text:p>
          </table:table-cell>
          <table:covered-table-cell/>
          <table:table-cell office:value-type="float" office:value="3194325.38" table:style-name="ce20">
            <text:p>3194325,3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700012:257</text:p>
          </table:table-cell>
          <table:covered-table-cell/>
          <table:table-cell office:value-type="float" office:value="1227496.46" table:style-name="ce20">
            <text:p>1227496,4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8:2643</text:p>
          </table:table-cell>
          <table:covered-table-cell/>
          <table:table-cell office:value-type="float" office:value="302470.14" table:style-name="ce20">
            <text:p>302470,1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20000:918</text:p>
          </table:table-cell>
          <table:covered-table-cell/>
          <table:table-cell office:value-type="float" office:value="57721.39" table:style-name="ce20">
            <text:p>57721,3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0105001:307</text:p>
          </table:table-cell>
          <table:covered-table-cell/>
          <table:table-cell office:value-type="float" office:value="34869799.740000002" table:style-name="ce20">
            <text:p>34869799,7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40:379</text:p>
          </table:table-cell>
          <table:covered-table-cell/>
          <table:table-cell office:value-type="float" office:value="1290550.23" table:style-name="ce20">
            <text:p>1290550,2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1100004:155</text:p>
          </table:table-cell>
          <table:covered-table-cell/>
          <table:table-cell office:value-type="float" office:value="826616.09" table:style-name="ce20">
            <text:p>826616,0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1900005:899</text:p>
          </table:table-cell>
          <table:covered-table-cell/>
          <table:table-cell office:value-type="float" office:value="577325.5" table:style-name="ce20">
            <text:p>577325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804003:378</text:p>
          </table:table-cell>
          <table:covered-table-cell/>
          <table:table-cell office:value-type="float" office:value="682708.72" table:style-name="ce20">
            <text:p>682708,7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603:3684</text:p>
          </table:table-cell>
          <table:covered-table-cell/>
          <table:table-cell office:value-type="float" office:value="88150.720000000001" table:style-name="ce20">
            <text:p>88150,7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31:439</text:p>
          </table:table-cell>
          <table:covered-table-cell/>
          <table:table-cell office:value-type="float" office:value="980752.94" table:style-name="ce20">
            <text:p>980752,9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3005:588</text:p>
          </table:table-cell>
          <table:covered-table-cell/>
          <table:table-cell office:value-type="float" office:value="2005525.52" table:style-name="ce20">
            <text:p>2005525,5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4043:1608</text:p>
          </table:table-cell>
          <table:covered-table-cell/>
          <table:table-cell office:value-type="float" office:value="216272.93" table:style-name="ce20">
            <text:p>216272,93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4043:1609</text:p>
          </table:table-cell>
          <table:covered-table-cell/>
          <table:table-cell office:value-type="float" office:value="373297.72" table:style-name="ce20">
            <text:p>373297,7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4063:298</text:p>
          </table:table-cell>
          <table:covered-table-cell/>
          <table:table-cell office:value-type="float" office:value="1010691.45" table:style-name="ce20">
            <text:p>1010691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4063:299</text:p>
          </table:table-cell>
          <table:covered-table-cell/>
          <table:table-cell office:value-type="float" office:value="2097191.54" table:style-name="ce20">
            <text:p>2097191,5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6:2817</text:p>
          </table:table-cell>
          <table:covered-table-cell/>
          <table:table-cell office:value-type="float" office:value="407713.22" table:style-name="ce20">
            <text:p>407713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13:246</text:p>
          </table:table-cell>
          <table:covered-table-cell/>
          <table:table-cell office:value-type="float" office:value="1385411.04" table:style-name="ce20">
            <text:p>1385411,0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13:247</text:p>
          </table:table-cell>
          <table:covered-table-cell/>
          <table:table-cell office:value-type="float" office:value="2784631.58" table:style-name="ce20">
            <text:p>2784631,5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13:248</text:p>
          </table:table-cell>
          <table:covered-table-cell/>
          <table:table-cell office:value-type="float" office:value="600181.18999999994" table:style-name="ce20">
            <text:p>600181,1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30:2061</text:p>
          </table:table-cell>
          <table:covered-table-cell/>
          <table:table-cell office:value-type="float" office:value="319135.40999999997" table:style-name="ce20">
            <text:p>319135,4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7075:241</text:p>
          </table:table-cell>
          <table:covered-table-cell/>
          <table:table-cell office:value-type="float" office:value="11482485.75" table:style-name="ce20">
            <text:p>11482485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16002:2052</text:p>
          </table:table-cell>
          <table:covered-table-cell/>
          <table:table-cell office:value-type="float" office:value="513113.28" table:style-name="ce20">
            <text:p>513113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39:252</text:p>
          </table:table-cell>
          <table:covered-table-cell/>
          <table:table-cell office:value-type="float" office:value="1498348.2" table:style-name="ce20">
            <text:p>1498348,2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39:253</text:p>
          </table:table-cell>
          <table:covered-table-cell/>
          <table:table-cell office:value-type="float" office:value="2530026.25" table:style-name="ce20">
            <text:p>2530026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41:263</text:p>
          </table:table-cell>
          <table:covered-table-cell/>
          <table:table-cell office:value-type="float" office:value="1028252.17" table:style-name="ce20">
            <text:p>1028252,1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41:264</text:p>
          </table:table-cell>
          <table:covered-table-cell/>
          <table:table-cell office:value-type="float" office:value="1796033.46" table:style-name="ce20">
            <text:p>1796033,4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13:26</text:p>
          </table:table-cell>
          <table:covered-table-cell/>
          <table:table-cell office:value-type="float" office:value="4782930.22" table:style-name="ce20">
            <text:p>4782930,2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73:156</text:p>
          </table:table-cell>
          <table:covered-table-cell/>
          <table:table-cell office:value-type="float" office:value="3057431.25" table:style-name="ce20">
            <text:p>3057431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0018:1692</text:p>
          </table:table-cell>
          <table:covered-table-cell/>
          <table:table-cell office:value-type="float" office:value="2238998.7599999998" table:style-name="ce20">
            <text:p>2238998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0018:1693</text:p>
          </table:table-cell>
          <table:covered-table-cell/>
          <table:table-cell office:value-type="float" office:value="82982546.019999996" table:style-name="ce20">
            <text:p>82982546,0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1002:23104</text:p>
          </table:table-cell>
          <table:covered-table-cell/>
          <table:table-cell office:value-type="float" office:value="323601.32" table:style-name="ce20">
            <text:p>323601,3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11002:23105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3022:195</text:p>
          </table:table-cell>
          <table:covered-table-cell/>
          <table:table-cell office:value-type="float" office:value="55495.55" table:style-name="ce20">
            <text:p>55495,5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19:358</text:p>
          </table:table-cell>
          <table:covered-table-cell/>
          <table:table-cell office:value-type="float" office:value="1851244.92" table:style-name="ce20">
            <text:p>1851244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33:293</text:p>
          </table:table-cell>
          <table:covered-table-cell/>
          <table:table-cell office:value-type="float" office:value="90338.85" table:style-name="ce20">
            <text:p>90338,8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2014:235</text:p>
          </table:table-cell>
          <table:covered-table-cell/>
          <table:table-cell office:value-type="float" office:value="407499.3" table:style-name="ce20">
            <text:p>407499,3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50005:207</text:p>
          </table:table-cell>
          <table:covered-table-cell/>
          <table:table-cell office:value-type="float" office:value="2012246.82" table:style-name="ce20">
            <text:p>2012246,8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51004:621</text:p>
          </table:table-cell>
          <table:covered-table-cell/>
          <table:table-cell office:value-type="float" office:value="143160" table:style-name="ce20">
            <text:p>143160,0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4704</text:p>
          </table:table-cell>
          <table:covered-table-cell/>
          <table:table-cell office:value-type="float" office:value="194441.16" table:style-name="ce20">
            <text:p>194441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14:4611</text:p>
          </table:table-cell>
          <table:covered-table-cell/>
          <table:table-cell office:value-type="float" office:value="130103.69" table:style-name="ce20">
            <text:p>130103,6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16:100</text:p>
          </table:table-cell>
          <table:covered-table-cell/>
          <table:table-cell office:value-type="float" office:value="874166.74" table:style-name="ce20">
            <text:p>874166,7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2017:755</text:p>
          </table:table-cell>
          <table:covered-table-cell/>
          <table:table-cell office:value-type="float" office:value="2632859.4" table:style-name="ce20">
            <text:p>2632859,4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29:1086</text:p>
          </table:table-cell>
          <table:covered-table-cell/>
          <table:table-cell office:value-type="float" office:value="1906037.62" table:style-name="ce20">
            <text:p>1906037,6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4006:2272</text:p>
          </table:table-cell>
          <table:covered-table-cell/>
          <table:table-cell office:value-type="float" office:value="1084705.3899999999" table:style-name="ce20">
            <text:p>1084705,3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4055:334</text:p>
          </table:table-cell>
          <table:covered-table-cell/>
          <table:table-cell office:value-type="float" office:value="1925315.84" table:style-name="ce20">
            <text:p>1925315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4055:335</text:p>
          </table:table-cell>
          <table:covered-table-cell/>
          <table:table-cell office:value-type="float" office:value="1024051.92" table:style-name="ce20">
            <text:p>1024051,9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4055:336</text:p>
          </table:table-cell>
          <table:covered-table-cell/>
          <table:table-cell office:value-type="float" office:value="1249981.8400000001" table:style-name="ce20">
            <text:p>1249981,8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5003:419</text:p>
          </table:table-cell>
          <table:covered-table-cell/>
          <table:table-cell office:value-type="float" office:value="1379630.51" table:style-name="ce20">
            <text:p>1379630,5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5003:420</text:p>
          </table:table-cell>
          <table:covered-table-cell/>
          <table:table-cell office:value-type="float" office:value="833774.47" table:style-name="ce20">
            <text:p>833774,4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5003:421</text:p>
          </table:table-cell>
          <table:covered-table-cell/>
          <table:table-cell office:value-type="float" office:value="2141791.16" table:style-name="ce20">
            <text:p>2141791,1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6001:616</text:p>
          </table:table-cell>
          <table:covered-table-cell/>
          <table:table-cell office:value-type="float" office:value="2102008.59" table:style-name="ce20">
            <text:p>2102008,59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2001:2407</text:p>
          </table:table-cell>
          <table:covered-table-cell/>
          <table:table-cell office:value-type="float" office:value="214761.67" table:style-name="ce20">
            <text:p>214761,67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2026:1739</text:p>
          </table:table-cell>
          <table:covered-table-cell/>
          <table:table-cell office:value-type="float" office:value="38418341.280000001" table:style-name="ce20">
            <text:p>38418341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2026:1740</text:p>
          </table:table-cell>
          <table:covered-table-cell/>
          <table:table-cell office:value-type="float" office:value="120411.95" table:style-name="ce20">
            <text:p>120411,9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2026:1741</text:p>
          </table:table-cell>
          <table:covered-table-cell/>
          <table:table-cell office:value-type="float" office:value="367299.75" table:style-name="ce20">
            <text:p>367299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4040:57</text:p>
          </table:table-cell>
          <table:covered-table-cell/>
          <table:table-cell office:value-type="float" office:value="1254824.68" table:style-name="ce20">
            <text:p>1254824,6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4040:58</text:p>
          </table:table-cell>
          <table:covered-table-cell/>
          <table:table-cell office:value-type="float" office:value="588887.02" table:style-name="ce20">
            <text:p>588887,0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4040:59</text:p>
          </table:table-cell>
          <table:covered-table-cell/>
          <table:table-cell office:value-type="float" office:value="693455.74" table:style-name="ce20">
            <text:p>693455,7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4040:78</text:p>
          </table:table-cell>
          <table:covered-table-cell/>
          <table:table-cell office:value-type="float" office:value="1766540.85" table:style-name="ce20">
            <text:p>1766540,8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4040:79</text:p>
          </table:table-cell>
          <table:covered-table-cell/>
          <table:table-cell office:value-type="float" office:value="1600169.45" table:style-name="ce20">
            <text:p>1600169,4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4044:33</text:p>
          </table:table-cell>
          <table:covered-table-cell/>
          <table:table-cell office:value-type="float" office:value="7886939.7599999998" table:style-name="ce20">
            <text:p>7886939,76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4044:34</text:p>
          </table:table-cell>
          <table:covered-table-cell/>
          <table:table-cell office:value-type="float" office:value="7712106.1200000001" table:style-name="ce20">
            <text:p>7712106,1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5011:36</text:p>
          </table:table-cell>
          <table:covered-table-cell/>
          <table:table-cell office:value-type="float" office:value="4664236.28" table:style-name="ce20">
            <text:p>4664236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10016:202</text:p>
          </table:table-cell>
          <table:covered-table-cell/>
          <table:table-cell office:value-type="float" office:value="1041682.75" table:style-name="ce20">
            <text:p>1041682,7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47010:4763</text:p>
          </table:table-cell>
          <table:covered-table-cell/>
          <table:table-cell office:value-type="float" office:value="274821.71999999997" table:style-name="ce20">
            <text:p>274821,7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69491</text:p>
          </table:table-cell>
          <table:covered-table-cell/>
          <table:table-cell office:value-type="float" office:value="200448.11" table:style-name="ce20">
            <text:p>200448,1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5059:691</text:p>
          </table:table-cell>
          <table:covered-table-cell/>
          <table:table-cell office:value-type="float" office:value="206828.1" table:style-name="ce20">
            <text:p>206828,1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2">
            <text:p>36:34:0607012:1063</text:p>
          </table:table-cell>
          <table:covered-table-cell/>
          <table:table-cell office:value-type="float" office:value="2655859.8199999998" table:style-name="ce22">
            <text:p>2655859,82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5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9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9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9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9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9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9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9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9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9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9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9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9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9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9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9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4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7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8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8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8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8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8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8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8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8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8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48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3001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3001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3001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3001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30014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8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8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7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7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7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7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7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7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7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9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9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9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9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9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9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9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9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9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9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9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9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4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4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4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4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6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2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2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2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2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2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2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2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200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2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2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2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2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2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2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2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2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2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2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2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2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2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2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2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2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2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2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2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2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2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2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2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2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2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2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2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2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2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2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2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2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2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2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2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2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2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2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2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2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2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2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2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2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2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2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2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2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2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2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2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2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2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2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2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2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2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2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2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2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2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25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8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8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0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47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4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47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5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5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5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5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5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5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5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5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5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5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5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54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5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5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61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1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1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1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1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1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1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1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1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1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1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1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1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1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1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1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1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19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19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24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4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4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4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4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4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4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4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4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4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4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6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6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6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6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6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7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7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7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7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7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8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0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0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0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0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00002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00002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00002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00002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00002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21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11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13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13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13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2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00000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0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90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901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9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901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9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9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901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9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901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901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9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901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9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9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90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9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90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901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901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9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901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901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9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9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9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9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901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901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901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901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901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901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901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901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901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901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901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90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901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901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901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901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901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901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9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901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901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901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9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9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901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901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901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9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901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901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901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901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901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901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901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90102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901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901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301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00101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32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32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32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0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001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0000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000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000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000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0000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000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0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0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0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0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00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00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01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1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01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01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01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01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01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01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01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1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01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01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29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1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1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200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4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20004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1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18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18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18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18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18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18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18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18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18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18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18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18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18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1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18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18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18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18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18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18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18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18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18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18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18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18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18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18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18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18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18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18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18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18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18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1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18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18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18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18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18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18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18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18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18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1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18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18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18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18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18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18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18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18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18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18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18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3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305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15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1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29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1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3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3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3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3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3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3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3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3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3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3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3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3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3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3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33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3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3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3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3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3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3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3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3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4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4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4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4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4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4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4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4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4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4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4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4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4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4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2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2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4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2200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3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3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3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3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3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3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4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4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43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43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05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05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0101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01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01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010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01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1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1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1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1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1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1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1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01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1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1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01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1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01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101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1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101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0101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1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01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1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01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0101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0101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0101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0101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01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0101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01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01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0101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0101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3:01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3:01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3:0101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0101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0101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01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3:0101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0101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0101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3:0101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3:0101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010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0101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0101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0101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0101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0101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0101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0101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0101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0101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0101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0101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0101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3:0101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3:0101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3:0101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0101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0101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0101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0101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0101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3:0101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3:0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3:0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3:07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3:07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0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0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0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010001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010001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010001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010001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010001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010001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010001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010001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010001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010001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010001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010001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010001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010001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010001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010001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010001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010001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4:010001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010001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010001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4:010001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4:010001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4:010001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4:010001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4:010001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4:010001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4:010001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4:010001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4:010001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4:010001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4:010001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010001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010001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010001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010001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010001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010001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010001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010001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0100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4:010001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4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4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4:0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4:0100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010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010002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4:0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4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4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4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0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0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1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1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4:1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1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4:26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4:26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3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3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4:3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4:3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4:3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4:40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4:40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40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40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4:4000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40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4:40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4:400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4:44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4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000000:8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000000:8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19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19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19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300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300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300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3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3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3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300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3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3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1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1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1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1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5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2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125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125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125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12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2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19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1900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20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20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5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5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5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5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66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66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66000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0000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0000000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00000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000000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000000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000000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010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0106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0:0101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0:1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000000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1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10005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10005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01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1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1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01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01001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01001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01001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1001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1001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1001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1001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100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1001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1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1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1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1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1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1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1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2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3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0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000000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00000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00000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00000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00000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00000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00000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00000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00000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00000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00000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000000:33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000000:34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000000:34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000000:4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000000:42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204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76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3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3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3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3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3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3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3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3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3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3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3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3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3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3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3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3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3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3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3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41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41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41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41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414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3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6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7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107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13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3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5:5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8:4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2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2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7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9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9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9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1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1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3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402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604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4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4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4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4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401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401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4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4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4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4068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5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202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2026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40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40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5056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5056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6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6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7019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8001:12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1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1304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15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3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4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5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2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21">
            <text:p>921</text:p>
          </table:table-cell>
          <table:table-cell office:value-type="string" table:number-columns-spanned="3" table:number-rows-spanned="1" table:style-name="ce2">
            <text:p>36:34:0607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71C746E492D3CC29638A1A9DDF43E83BA98A241D333865E9FE6047728B9F167FADBAA0B9BDBEEB332793D5E0113BD816E3F3EA5AF1AD9DBCDB8F9F35AC11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27T06:41:19Z</meta:creation-date>
    <dc:date>2023-10-27T06:41:19Z</dc:date>
  </office:meta>
</office:document-meta>
</file>